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fo:clip="rect(0.29382in, 0in, 1.58194in, 0in)" draw:stroke="non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fo:clip="rect(0.59934in, 0in, 9.90066in, 0in)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in, 0in, 1.87576in, 0in)" draw:stroke="non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" draw:style-name="a380" draw:master-page-name="Master1-Layout2-obj-Title-and-Content" presentation:presentation-page-layout-name="Master1-PPL2" draw:id="Slide-257">
        <draw:frame draw:id="id63" draw:style-name="a381" draw:name="Picture 4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A double decker bus on a city street

Description automatically generated</svg:desc>
        </draw:frame>
        <draw:custom-shape svg:width="0.69792in" svg:height="2.08328in" draw:id="id64" draw:style-name="a384" draw:transform="translate(-0.34896in -1.04164in) rotate(-3.14159) translate(4.44396in 6.27842in)" draw:name="Arrow: Down 5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798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1.8835in" svg:height="0.80583in" draw:id="id65" draw:style-name="a387" draw:transform="translate(-0.94175in -0.40291in) rotate(-0.48541) translate(3.64078in 3.31141in)" draw:name="Arrow: Right 6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97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3" draw:style-name="a388" draw:master-page-name="Master1-Layout2-obj-Title-and-Content" presentation:presentation-page-layout-name="Master1-PPL2" draw:id="Slide-258">
        <draw:frame draw:id="id66" draw:style-name="a389" draw:name="Picture 6" svg:x="0.00002in" svg:y="0.00001in" svg:width="13.33331in" svg:height="7.49999in" style:rel-width="scale" style:rel-height="scale">
          <draw:image xlink:href="media/image2.jpeg" xlink:type="simple" xlink:show="embed" xlink:actuate="onLoad"/>
          <svg:title/>
          <svg:desc>A picture containing building, outdoor, sidewalk, platform

Description automatically generated</svg:desc>
        </draw:frame>
        <draw:custom-shape svg:width="1.35922in" svg:height="3.59223in" draw:id="id67" draw:style-name="a392" draw:transform="translate(-0.67961in -1.79612in) rotate(-4.50355) translate(3.42718in 5.58252in)" draw:name="Arrow: Down 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751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" draw:style-name="a393" draw:master-page-name="Master1-Layout1-title-Title-Slide" presentation:presentation-page-layout-name="Master1-PPL1" draw:id="Slide-256">
        <draw:frame draw:id="id68" draw:style-name="a394" draw:name="Picture 2" svg:x="0.00002in" svg:y="0.00001in" svg:width="13.33331in" svg:height="7.49999in" style:rel-width="scale" style:rel-height="scale">
          <draw:image xlink:href="media/image3.jpeg" xlink:type="simple" xlink:show="embed" xlink:actuate="onLoad"/>
          <svg:title/>
          <svg:desc>A close up of a cement wall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Jamie Hartup</meta:initial-creator>
    <dc:creator>Jamie Hartup</dc:creator>
    <meta:creation-date>2020-04-24T08:07:05Z</meta:creation-date>
    <dc:date>2020-04-24T08:11:43Z</dc:date>
    <meta:editing-cycles>1</meta:editing-cycles>
    <meta:editing-duration>PT277S</meta:editing-duration>
    <meta:document-statistic meta:paragraph-count="0" meta:word-count="0"/>
  </office:meta>
</office:document-meta>
</file>